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Ubuntu" svg:font-family="Ubuntu, Calibri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.499cm" fo:margin-top="0cm" fo:margin-bottom="0.247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Verdana" fo:font-size="11pt" fo:font-weight="bold" officeooo:paragraph-rsid="00bf4df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bf4dfc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bf4dfc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f4dfc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bf4dfc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f4dfc" style:font-size-asian="11pt" style:font-name-complex="Arial2" style:font-size-complex="11pt"/>
    </style:style>
    <style:style style:name="P15" style:family="paragraph" style:parent-style-name="Text_20_body">
      <loext:graphic-properties draw:fill="none"/>
      <style:paragraph-properties fo:margin-left="0cm" fo:margin-right="0.499cm" fo:margin-top="0cm" fo:margin-bottom="0.247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Verdana" fo:font-size="12pt" fo:font-weight="bold" officeooo:paragraph-rsid="00bf4dfc" style:font-size-asian="12pt" style:font-weight-asian="bold" style:font-size-complex="12pt" style:font-weight-complex="bold"/>
    </style:style>
    <style:style style:name="P16" style:family="paragraph" style:parent-style-name="Encabezado_20_y_20_firmas_20_dictamen">
      <style:paragraph-properties fo:text-align="justify" style:justify-single-word="false"/>
      <style:text-properties style:font-name="Verdana" officeooo:paragraph-rsid="00bf4dfc"/>
    </style:style>
    <style:style style:name="P17" style:family="paragraph" style:parent-style-name="DICTAMEN">
      <style:paragraph-properties fo:text-align="justify" style:justify-single-word="false"/>
      <style:text-properties style:font-name="Verdana" officeooo:paragraph-rsid="00bf4dfc"/>
    </style:style>
    <style:style style:name="P18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style:font-name="Verdana" officeooo:paragraph-rsid="00bf4df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c09174" officeooo:paragraph-rsid="00c0917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c7e49b" officeooo:paragraph-rsid="00c7e49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d3512" style:font-weight-asian="bold" style:font-weight-complex="bold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officeooo:rsid="002d3512" style:font-weight-asian="bold" style:font-name-complex="Arial2" style:font-weight-complex="bold"/>
    </style:style>
    <style:style style:name="T8" style:family="text">
      <style:text-properties fo:font-weight="bold" officeooo:rsid="000016f1" style:font-weight-asian="bold" style:font-name-complex="Arial2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officeooo:rsid="005b1403"/>
    </style:style>
    <style:style style:name="T12" style:family="text">
      <style:text-properties fo:color="#000000" loext:opacity="100%" officeooo:rsid="00c14063"/>
    </style:style>
    <style:style style:name="T13" style:family="text">
      <style:text-properties fo:color="#000000" loext:opacity="100%" style:font-name="Verdana" style:font-name-asian="Verdana" style:font-name-complex="Verdana"/>
    </style:style>
    <style:style style:name="T14" style:family="text">
      <style:text-properties style:use-window-font-color="true" loext:opacity="0%" style:text-line-through-style="none" style:text-line-through-type="none" fo:font-size="11pt" fo:font-weight="bold" officeooo:rsid="06a77591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fo:font-size="11pt" fo:font-weight="bold" officeooo:rsid="00bf4dfc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fo:font-size="11pt" fo:font-weight="bold" officeooo:rsid="00c52959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fo:font-size="11pt" fo:font-weight="normal" officeooo:rsid="002d3512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fo:font-size="11pt" fo:font-weight="normal" officeooo:rsid="06a77591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fo:font-size="11pt" fo:font-weight="normal" officeooo:rsid="00c52959" style:font-size-asian="11pt" style:font-weight-asian="normal" style:font-size-complex="11pt" style:font-weight-complex="normal"/>
    </style:style>
    <style:style style:name="T20" style:family="text">
      <style:text-properties style:font-name-complex="Arial2"/>
    </style:style>
    <style:style style:name="T21" style:family="text">
      <style:text-properties officeooo:rsid="000016f1" style:font-name-complex="Arial2"/>
    </style:style>
    <style:style style:name="T22" style:family="text">
      <style:text-properties officeooo:rsid="002d3512" style:font-name-complex="Arial2"/>
    </style:style>
    <style:style style:name="T23" style:family="text">
      <style:text-properties officeooo:rsid="0057f0e1" style:font-name-complex="Arial2"/>
    </style:style>
    <style:style style:name="T24" style:family="text">
      <style:text-properties officeooo:rsid="00c09174" style:font-name-complex="Arial2"/>
    </style:style>
    <style:style style:name="T25" style:family="text">
      <style:text-properties officeooo:rsid="002aa4ad"/>
    </style:style>
    <style:style style:name="T26" style:family="text">
      <style:text-properties fo:font-size="11pt" officeooo:rsid="002aa4ad" style:font-size-asian="11pt" style:font-size-complex="11pt"/>
    </style:style>
    <style:style style:name="T27" style:family="text">
      <style:text-properties fo:font-size="11pt" style:font-size-asian="11pt" style:font-name-complex="Verdana" style:font-size-complex="11pt"/>
    </style:style>
    <style:style style:name="T28" style:family="text">
      <style:text-properties officeooo:rsid="00c52959"/>
    </style:style>
    <style:style style:name="T29" style:family="text">
      <style:text-properties fo:font-weight="normal" officeooo:rsid="002aa4ad" style:font-weight-asian="normal" style:font-weight-complex="normal"/>
    </style:style>
    <style:style style:name="T30" style:family="text">
      <style:text-properties officeooo:rsid="00c65f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Diputadas y Diputados de Santa Fe:</text:p>
      <text:p text:style-name="P17">La Comisión de <text:span text:style-name="T27">Asuntos Constitucionales y Legislación General</text:span> ha considerado el proyecto de <text:span text:style-name="T25">Ley</text:span><text:span text:style-name="T26"> </text:span><text:span text:style-name="T14">4</text:span><text:span text:style-name="T15">5833</text:span><text:span text:style-name="T14"> CD – UCR - </text:span><text:span text:style-name="T15">EVOLUCIÓN</text:span><text:span text:style-name="T14"> </text:span><text:span text:style-name="T17">d</text:span><text:span text:style-name="T18">e las diputadas Orciani, Di Stefano y el diputado Pullaro, por el cual se crea una sede de inspección general de personería jurídica en la ciudad de Venado Tuerto, departamento General López, </text:span><text:span text:style-name="T19">y por tratarse de materia afín se ha dispuestos su tratamiento conjunto con el proyecto de Ley</text:span><text:span text:style-name="T16"> 49560 CD – UCR – EVOLUCIÓN</text:span><text:span text:style-name="T19"> de la diputada Espíndola, por el cual se crean sedes de Inspección General de Personería Jurídica en las ciudades de Reconquista, como organismo dependiente del Ministerio de Gobierno, Justicia y Derechos Humanos;</text:span><text:span text:style-name="T29"> </text:span><text:span text:style-name="T25">y, por las razones expuestas en los fundamentos y las que podrá dar el miembro informante, esta Comisión aconseja la aprobación del siguiente texto </text:span><text:span text:style-name="T28">único</text:span><text:span text:style-name="T25">:</text:span></text:p>
      <text:p text:style-name="P9"/>
      <text:p text:style-name="P15">LA LEGISLATURA DE LA PROVINCIA DE SANTA FE</text:p>
      <text:p text:style-name="P15">SANCIONA CON FUERZA DE</text:p>
      <text:p text:style-name="P15">LEY:</text:p>
      <text:p text:style-name="P9"/>
      <text:p text:style-name="P12"><text:span text:style-name="T6">ART</text:span><text:span text:style-name="T7">Í</text:span><text:span text:style-name="T6">CULO 1 -</text:span><text:span text:style-name="T20"> Créanse</text:span><text:span text:style-name="T24"> </text:span><text:span text:style-name="T21">S</text:span><text:span text:style-name="T20">edes de </text:span><text:span text:style-name="T22">la </text:span><text:span text:style-name="T20">Inspección General de Person</text:span><text:span text:style-name="T22">as</text:span><text:span text:style-name="T20"> Jurídica</text:span><text:span text:style-name="T22">s </text:span><text:span text:style-name="T24">(en adelante IGPJ)</text:span><text:span text:style-name="T20"> en las </text:span><text:span text:style-name="T23">c</text:span><text:span text:style-name="T20">iudades de Venado Tuerto, Reconquista y Rafaela, como </text:span><text:span text:style-name="T23">O</text:span><text:span text:style-name="T20">rganismos dependientes del Ministerio de Gobierno, Justicia </text:span><text:span text:style-name="T24">y</text:span><text:span text:style-name="T20"> Derechos Humanos, o el </text:span><text:span text:style-name="T24">organismo</text:span><text:span text:style-name="T20"> que en </text:span><text:span text:style-name="T24">un</text:span><text:span text:style-name="T20"> futuro lo reemplace, teniendo a su cargo las funciones de fiscalización sobre las sociedades por acciones, las asociaciones civiles con personería jurídica y fundaciones conforme </text:span><text:span text:style-name="T21">L</text:span><text:span text:style-name="T20">ey 6926.</text:span></text:p>
      <text:p text:style-name="P14"/>
      <text:p text:style-name="P12"><text:span text:style-name="T6">ART</text:span><text:span text:style-name="T7">Í</text:span><text:span text:style-name="T6">CULO 2 -</text:span><text:span text:style-name="T20"> Las sedes t</text:span><text:span text:style-name="T24">iene</text:span><text:span text:style-name="T20">n todas las funciones y facultades de los </text:span><text:span text:style-name="T22">A</text:span><text:span text:style-name="T20">rtículos 3 y 4 de la </text:span><text:span text:style-name="T21">L</text:span><text:span text:style-name="T20">ey 6926, y cualquier otra que surgiere de dicha ley o de otra normativa </text:span><text:span text:style-name="T24">aplicables también a la IGPJ</text:span><text:span text:style-name="T20">. </text:span></text:p>
      <text:p text:style-name="P14"><text:soft-page-break/></text:p>
      <text:p text:style-name="P11"><text:span text:style-name="T4">ART</text:span><text:span text:style-name="T5">Í</text:span><text:span text:style-name="T4">CULO 3 -</text:span> <text:span text:style-name="T10"><text:s/></text:span><text:span text:style-name="T9">Autorízase al Poder Ejecutivo a </text:span><text:span text:style-name="T11">efectuar la adecuación necesaria de las partidas presupuestarias pertinentes para garantizar la aplicación de la</text:span><text:span text:style-name="T12">s disposiciones</text:span><text:span text:style-name="T11"> presente</text:span><text:span text:style-name="T12">s</text:span><text:span text:style-name="T9">.</text:span></text:p>
      <text:p text:style-name="P13"/>
      <text:p text:style-name="P12"><text:span text:style-name="T6">ART</text:span><text:span text:style-name="T7">Í</text:span><text:span text:style-name="T6">CULO </text:span><text:span text:style-name="T8">4 - </text:span><text:span text:style-name="T20">Comuníquese al Poder Ejecutivo.</text:span></text:p>
      <text:p text:style-name="P10"/>
      <text:p text:style-name="P19">Sala de la Comisión, <text:span text:style-name="T30">03</text:span> de <text:span text:style-name="T30">Noviembre </text:span>de 2022.</text:p>
      <text:p text:style-name="P20">FIRMANTES: BLANCO – ESPÍNDOLA – LENCI – REAL – BOSCAROL – SOLA – RUBEO. </text:p>
      <text:p text:style-name="P8"><text:span text:style-name="Fuente_20_de_20_párrafo_20_predeter.1"><text:span text:style-name="T1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Ubuntu" svg:font-family="Ubuntu, Calibri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Ubuntu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6M25S</meta:editing-duration>
    <meta:editing-cycles>42</meta:editing-cycles>
    <meta:generator>LibreOffice/7.3.5.2$Linux_X86_64 LibreOffice_project/30$Build-2</meta:generator>
    <dc:date>2022-11-03T12:53:59.007109351</dc:date>
    <meta:print-date>2022-06-07T11:11:19.534930327</meta:print-date>
    <meta:document-statistic meta:table-count="0" meta:image-count="1" meta:object-count="0" meta:page-count="2" meta:paragraph-count="17" meta:word-count="391" meta:character-count="2449" meta:non-whitespace-character-count="2061"/>
    <meta:template xlink:type="simple" xlink:actuate="onRequest" xlink:title="Hoja oficial" xlink:href="../../../../../tmp/.fr-Gxa5vZ/Hoja%20oficial.ott" meta:date="2022-04-21T12:34:44.484000000"/>
  </office:meta>
</office:document-meta>
</file>